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oliebollen / appelbeignets op 26, 27, 28, 30 en 31 december 2024 op het parkeerterrein aan Kleine Gracht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nemen van een standplaats op 26, 27, 28, 30 en 31 december 2024 op het parkeerterrein aan de Kleine Gracht voor de verkoop van oliebollen / appelbeignets, verzonden 22 oktober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5463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3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3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oliebollen / appelbeignets op 26, 27, 28, 30 en 31 december 2024 op het parkeerterrein aan Kleine Gracht te Hattem</meta:user-defined>
    <meta:user-defined meta:name="DCTERMS.W3CDTF/DCTERMS.available">2024-10-30</meta:user-defined>
    <meta:user-defined meta:name="DCTERMS.W3CDTF/OVERHEIDop.jaargang">2024</meta:user-defined>
    <meta:user-defined meta:name="OVERHEIDop.publicationIssue">454636</meta:user-defined>
    <meta:user-defined meta:name="OVERHEIDop.GmbID/DC.identifier">gmb-2024-454636</meta:user-defined>
    <meta:user-defined meta:name="OVERHEIDop.versieInformatie"/>
  </office:meta>
</office:document-meta>
</file>