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aanpassen van de kade en realiseren van een steiger, aan de Gorechtkade t.p.v. het Linnaeusplei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aanpassen van de kade en realiseren van een steiger</text:span>
            <text:span text:style-name="nadrukvet"> aan </text:span>
            <text:span text:style-name="nadrukvet"> aan de Gorechtkade t.p.v. het Linnaeusplein te Groningen </text:span>
          </text:p>
            <text:p text:style-name="common-al">De gemeente Groningen heeft de beslistermijn verlengd voor de aanvraag voor een omgevingsvergunning voor het aanpassen van de kade en realiseren van een steiger aan  aan de Gorechtkade t.p.v. het Linnaeusplein te Groningen , dossiernummer GRN-000085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08-08-2024. Waarschijnlijk neemt de gemeente nu voor 18-11-2024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62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513</meta:user-defined>
    <dc:language>nl</dc:language>
    <meta:user-defined meta:name="OVERHEIDop.locatietype/OVERHEIDop.gebiedsmarkering">Vlak</meta:user-defined>
    <meta:user-defined meta:name="DC.title">Kennisgeving verlenging beslistermijn aanvraag omgevingsvergunning (regulier), het aanpassen van de kade en realiseren van een steiger, aan de Gorechtkade t.p.v. het Linnaeusplein te Groningen</meta:user-defined>
    <meta:user-defined meta:name="DCTERMS.W3CDTF/DCTERMS.available">2024-10-29</meta:user-defined>
    <meta:user-defined meta:name="DCTERMS.W3CDTF/OVERHEIDop.jaargang">2024</meta:user-defined>
    <meta:user-defined meta:name="OVERHEIDop.publicationIssue">454628</meta:user-defined>
    <meta:user-defined meta:name="OVERHEIDop.GmbID/DC.identifier">gmb-2024-454628</meta:user-defined>
    <meta:user-defined meta:name="OVERHEIDop.versieInformatie"/>
  </office:meta>
</office:document-meta>
</file>