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kavel voor ontwikkeling en exploitatie horeca in plangebied ’t Hamme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gemeente is eigenaar van grond in het deelgebied t’ Hammetje. De te verkopen kavel, met een bouwvlak voor een horecapaviljoen, heeft een totale grootte van circa 1222 m2, en is gelegen nabij de Domstraat (kadastrale aanduiding gemeente Amersfoort sectie B nummer 9374).</text:p>
            <text:p text:style-name="common-al">
            <text:span text:style-name="nadrukvet">Toekomstig plan</text:span>
          </text:p>
            <text:p text:style-name="common-al">De gemeente Amersfoort ontwikkelt ten noorden van de wijk Vathorst het recreatiegebied Over de Laak. Dit gebied net boven het riviertje de Laak verandert de komende jaren in een groen recreatiegebied. De drie gemeentelijke gebieden die ontwikkeld worden zijn Waterrijk, Speelpolder en ’t Hammetje. </text:p>
            <text:p text:style-name="common-al">Voor het deelgebied ‘Hammetje heeft de gemeente Amersfoort een horecapaviljoen voorzien, dat faciliteert in de behoeften aan eten en drinken van de bezoekers. Dit is een passende toevoeging aan het recreatiegebied. </text:p>
            <text:p text:style-name="common-al">De gemeente Amersfoort is op zoek naar een vastgoedontwikkelaar en exploitant die als combinatie het horecapaviljoen gaat ontwikkelen en exploiteren of een exploitant die zelf het horecapaviljoen gaat ontwikkelen en exploiteren.</text:p>
            <text:p text:style-name="common-al">
            <text:span text:style-name="nadrukvet">De verkoopprocedure</text:span>
          </text:p>
            <text:p text:style-name="common-al">De gemeente Amersfoort nodigt geïnteresseerden uit om een plan in te dienen voor de vastgoedontwikkeling van het horecapaviljoen in deelgebied ’t Hammetje en de exploitatie van lichte horeca op de ter verkopen kavel. De verkoop verloopt via een openbare inschrijfprocedure waarbij gebruik wordt gemaakt van het openbare platform TenderNed. Alle informatie over de inschrijfprocedure is via dat platform beschikbaar.</text:p>
            <text:p text:style-name="common-al">Inschrijven is mogelijk tot uiterlijk 3 december 2024.</text:p>
            <text:p text:style-name="common-al">
            <text:span text:style-name="nadrukvet">Inschrijfvoorwaarden</text:span>
          </text:p>
            <text:p text:style-name="last-al">De inschrijfvoorwaarden zijn te raadplegen via TenderNed; <text:a xlink:href="https://www.tenderned.nl/aankondigingen/overzicht/354436" xlink:type="simple"><text:span text:style-name="nadrukondlijn">Ontwikkeling en exploitatie Horecapaviljoen 't Hammetje</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kavel voor ontwikkeling en exploitatie horeca in plangebied ’t Hammetje</meta:user-defined>
    <meta:user-defined meta:name="DCTERMS.W3CDTF/DCTERMS.available">2024-10-30</meta:user-defined>
    <meta:user-defined meta:name="DCTERMS.W3CDTF/OVERHEIDop.jaargang">2024</meta:user-defined>
    <meta:user-defined meta:name="OVERHEIDop.publicationIssue">454627</meta:user-defined>
    <meta:user-defined meta:name="OVERHEIDop.GmbID/DC.identifier">gmb-2024-454627</meta:user-defined>
    <meta:user-defined meta:name="OVERHEIDop.versieInformatie"/>
  </office:meta>
</office:document-meta>
</file>