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Transportweg 2 (1619 BG) te Andijk (opslaan van diesel, HVO en AdBlue in bovengrondse opslagtanks en het grootschalig afleveren van diesel(achtige) brandstof en AdBlue aan voertuigen op naam van de m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oktober 2024 namens gemeente Medemblik volledige meldingen ontvangen van de uitbreiding voor het bedrijf ‘Bakker &amp; Schilder Transport B.V.’ aan Transportweg 2 in Andijk. Het gaat over het plaatsen van een dieselolietank (ook HVO) en een tank met AdBlue en het grootschalig afleveren van diesel(achtige) brandstof.De meldingen hebben kenmerk OMG-039842/DMS484933 en OMG-039844/DMS484935. </text:p>
            <text:p text:style-name="common-al">Het betreft meldingen zoals bedoeld in de hoofdstukken 2 tot en met 5 van het Besluit activiteiten leefomgeving. Van deze melding wordt overeenkomstig artikel 10.20, eerste lid, van het Omgevingsbesluit een kennisgeving gedaan.</text:p>
            <text:p text:style-name="common-al">De melding gaat over de volgende activiteiten:</text:p>
            <text:p text:style-name="common-al">-Het opslaan van diesel en vloeistoffen die niet brandbaar zijn in bovengrondse opslagtanks;</text:p>
            <text:p text:style-name="common-al">-Het grootschalig afleveren (tanken) aan voertuigen (op naam van de melder).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39842/DMS48493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462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2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2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9842/DMS484933</meta:user-defined>
    <meta:user-defined meta:name="DCTERMS.abstract">Melding uitbreiding bedrijf</meta:user-defined>
    <dc:language>nl</dc:language>
    <meta:user-defined meta:name="OVERHEIDop.locatietype/OVERHEIDop.gebiedsmarkering">Adres</meta:user-defined>
    <meta:user-defined meta:name="DC.title">Melding ontvangen voor Transportweg 2 (1619 BG) te Andijk (opslaan van diesel, HVO en AdBlue in bovengrondse opslagtanks en het grootschalig afleveren van diesel(achtige) brandstof en AdBlue aan voertuigen op naam van de melde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625</meta:user-defined>
    <meta:user-defined meta:name="OVERHEIDop.GmbID/DC.identifier">gmb-2024-454625</meta:user-defined>
    <meta:user-defined meta:name="OVERHEIDop.versieInformatie"/>
  </office:meta>
</office:document-meta>
</file>