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gebiedsaanwijzing Gaswet aan Hoornbladstraat 31 te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oktober 2024</text:p>
            <text:p text:style-name="common-al"/>
            <text:p text:style-name="common-al">Het college van burgemeester en wethouders (college van B&amp;W) van de gemeente Almelo heeft besloten: </text:p>
            <text:list text:style-name="id1-3-2-1-1-4">
              <text:list-item text:style-override="id1-3-2-1-1-4-1">
                <text:number>•</text:number>
                <text:p text:style-name="al">Het perceel Hoornbladstraat 31, kadastraal bekend onder gemeente Ambt Almelo sectie H 10217 en 14433, aan te wijzen als gebied waar aansluiting op het gastransportnet noodzakelijk is zoals bedoeld in artikel 10, zevende lid, onderdeel a, van de Gaswet en op grond van de ministeriële regeling gebiedsaanwijzing gasaansluitplicht.   </text:p>
              </text:list-item>
            </text:list>
            <text:p text:style-name="common-al"/>
            <text:p text:style-name="common-al">Dit besluit is/wordt tevens gemeld aan de Autoriteit Consument en Markt.</text:p>
            <text:p text:style-name="common-al"/>
            <text:p text:style-name="common-al">Heeft u bezwaren? Zie de bezwaarschriftenprocedure welke raadpleegbaar is via de gemeentelijke websi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462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2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2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gebiedsaanwijzing Gaswet aan Hoornbladstraat 31 te Almelo</meta:user-defined>
    <meta:user-defined meta:name="DCTERMS.W3CDTF/DCTERMS.available">2024-10-29</meta:user-defined>
    <meta:user-defined meta:name="DCTERMS.W3CDTF/OVERHEIDop.jaargang">2024</meta:user-defined>
    <meta:user-defined meta:name="OVERHEIDop.publicationIssue">454622</meta:user-defined>
    <meta:user-defined meta:name="OVERHEIDop.GmbID/DC.identifier">gmb-2024-454622</meta:user-defined>
    <meta:user-defined meta:name="OVERHEIDop.versieInformatie"/>
  </office:meta>
</office:document-meta>
</file>