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aatwerkvoorschrift geluid aan Utrechtseweg 266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ermeer-/Leusderkwartier</text:span>, Wet milieubeheer, Melding mobiel puinbreken, Utrechtseweg 266, het maatwerkvoorschrift heeft betrekking op het geluid, 23-10-2024. Rechtsmiddel: Geen. Ter informatie</text:p>
            <text:p text:style-name="last-al">Stadsberichten, 30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461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1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1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4/1123665</meta:user-defined>
    <dc:language>nl</dc:language>
    <meta:user-defined meta:name="OVERHEIDop.locatietype/OVERHEIDop.gebiedsmarkering">Adres</meta:user-defined>
    <meta:user-defined meta:name="DC.title">Melding voor het maatwerkvoorschrift geluid aan Utrechtseweg 266 te Amersfoor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619</meta:user-defined>
    <meta:user-defined meta:name="OVERHEIDop.GmbID/DC.identifier">gmb-2024-454619</meta:user-defined>
    <meta:user-defined meta:name="OVERHEIDop.versieInformatie"/>
  </office:meta>
</office:document-meta>
</file>