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het slopen van 2 schuren aan Frans Halslaan 3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cceptatie sloopmelding:</text:span>
          </text:p>
            <text:p text:style-name="common-al">11 oktober 2024:</text:p>
            <text:p text:style-name="common-al">
            <text:span text:style-name="nadrukvet">Frans Halslaan 31 in plaats van nummer 3, 3931 XJ,</text:span> het slopen van 2 schuren, Z.3471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169</meta:user-defined>
    <dc:language>nl</dc:language>
    <meta:user-defined meta:name="OVERHEIDop.locatietype/OVERHEIDop.gebiedsmarkering">Adres</meta:user-defined>
    <meta:user-defined meta:name="DC.title">Rectificatie: Melding voor het slopen van 2 schuren aan Frans Halslaan 31 te Woudenbe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17</meta:user-defined>
    <meta:user-defined meta:name="OVERHEIDop.GmbID/DC.identifier">gmb-2024-454617</meta:user-defined>
    <meta:user-defined meta:name="OVERHEIDop.versieInformatie"/>
  </office:meta>
</office:document-meta>
</file>