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lgaard 1, 6436ER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oktober 2024 een besluit genomen op de aanvraag Omgevingsvergunning met zaaknummer Z2024-00001025 voor het realiseren van een bijgebouw aan de zijgevel van de woning op locatie Dolgaard 1, 6436ER Amstenrade. De vergunning is Toegeken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9acf862f-929d-11ef-a33c-0050560122a3" xlink:type="simple">terinzagelegging</text:a>. De inzageperiode eindigt op 6 decem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461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1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1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025</meta:user-defined>
    <meta:user-defined meta:name="DCTERMS.abstract">Betreft: Beschikking op aanvraag op locatie Dolgaard 1, 6436ER Amstenrade</meta:user-defined>
    <dc:language>nl</dc:language>
    <meta:user-defined meta:name="DC.title">Kennisgeving besluit op aanvraag Omgevingsvergunning Dolgaard 1, 6436ER Amstenrade</meta:user-defined>
    <meta:user-defined meta:name="OVERHEIDop.datumEindeReactietermijn">2024-12-06</meta:user-defined>
    <meta:user-defined meta:name="OVERHEIDop.terinzageleggingBG">https://jeleefomgeving.nl/inzien/859177865/9acf862f-929d-11ef-a33c-0050560122a3</meta:user-defined>
    <meta:user-defined meta:name="OVERHEIDop.locatietype/OVERHEIDop.gebiedsmarkering">GeometrieRef</meta:user-defined>
    <meta:user-defined meta:name="DCTERMS.W3CDTF/DCTERMS.available">2024-10-29</meta:user-defined>
    <meta:user-defined meta:name="DCTERMS.W3CDTF/OVERHEIDop.jaargang">2024</meta:user-defined>
    <meta:user-defined meta:name="OVERHEIDop.externeBijlage">Afwijkvergunning|exb-2024-41113</meta:user-defined>
    <meta:user-defined meta:name="OVERHEIDop.publicationIssue">454616</meta:user-defined>
    <meta:user-defined meta:name="OVERHEIDop.GmbID/DC.identifier">gmb-2024-454616</meta:user-defined>
    <meta:user-defined meta:name="OVERHEIDop.versieInformatie"/>
  </office:meta>
</office:document-meta>
</file>