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kraan en hoogwerker ten behoeve van werkzaamheden op 28 en 30 oktober 2024 aan Parallelweg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21 oktober 2024:</text:p>
            <text:p text:style-name="common-al">Het plaatsen van een kraan en hoogwerker aan de Parallelweg t.b.v. werkzaamheden op 28 en 30 oktober 2024, Z.347098.</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5461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1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1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7098</meta:user-defined>
    <dc:language>nl</dc:language>
    <meta:user-defined meta:name="OVERHEIDop.locatietype/OVERHEIDop.gebiedsmarkering">Weg</meta:user-defined>
    <meta:user-defined meta:name="DC.title">Melding voor het plaatsen van een kraan en hoogwerker ten behoeve van werkzaamheden op 28 en 30 oktober 2024 aan Parallelweg te Woudenberg</meta:user-defined>
    <meta:user-defined meta:name="DCTERMS.W3CDTF/DCTERMS.available">2024-10-29</meta:user-defined>
    <meta:user-defined meta:name="DCTERMS.W3CDTF/OVERHEIDop.jaargang">2024</meta:user-defined>
    <meta:user-defined meta:name="OVERHEIDop.publicationIssue">454615</meta:user-defined>
    <meta:user-defined meta:name="OVERHEIDop.GmbID/DC.identifier">gmb-2024-454615</meta:user-defined>
    <meta:user-defined meta:name="OVERHEIDop.versieInformatie"/>
  </office:meta>
</office:document-meta>
</file>