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arcisstraat 53, 5402 X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10-2024 een besluit genomen op de aanvraag voor een omgevingsvergunning met zaaknummer <text:span text:style-name="nadrukvet">79895-2024</text:span>.</text:p>
            <text:p text:style-name="common-al">De zaak betreft locatie Narcisstraat 53, 5402 XL Uden en heeft de omschrijving het "bouwen van een overkapping (omgevingsplan)". De vergunning is verleend.</text:p>
            <text:p text:style-name="common-al">Het besluit betreft de volgende onderdelen: Bouwactiviteit (Omgevingsplan).</text:p>
            <text:p text:style-name="common-al">Het besluit is verzonden op: 25-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461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1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1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98952024</meta:user-defined>
    <meta:user-defined meta:name="DCTERMS.abstract">bouwen van een overkapp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Narcisstraat 53, 5402 XL Uden</meta:user-defined>
    <meta:user-defined meta:name="DCTERMS.W3CDTF/DCTERMS.available">2024-10-29</meta:user-defined>
    <meta:user-defined meta:name="DCTERMS.W3CDTF/OVERHEIDop.jaargang">2024</meta:user-defined>
    <meta:user-defined meta:name="OVERHEIDop.publicationIssue">454614</meta:user-defined>
    <meta:user-defined meta:name="OVERHEIDop.GmbID/DC.identifier">gmb-2024-454614</meta:user-defined>
    <meta:user-defined meta:name="OVERHEIDop.versieInformatie"/>
  </office:meta>
</office:document-meta>
</file>