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K Kwalificatie  Jong Oranje O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aanvraag heeft ontvangen voor een evenementenvergunning. De aanvraag staat geregistreerd onder zaaknummer 2024-003372.</text:p>
            <text:p text:style-name="common-al">Datum:  20, 23 en 26 maart 2024 </text:p>
            <text:p text:style-name="common-al">Omschrijving:  EK Kwalificatiewedstrijden Jong Oranje</text:p>
            <text:p text:style-name="common-al">Locatie:  Henk Nienhuis Stadion, Langeleegte 16A te Veendam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4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3372</meta:user-defined>
    <meta:user-defined meta:name="DCTERMS.abstract">Datum: 20, 23 en 26 maart 2024 - Omschrijving: EK Kwalificatiewedstrijden Jong Oranje - Locatie: Henk Nienhuis Stadion, Langeleegte 16A te Veendam</meta:user-defined>
    <dc:language>nl</dc:language>
    <meta:user-defined meta:name="OVERHEIDop.locatietype/OVERHEIDop.gebiedsmarkering">Adres</meta:user-defined>
    <meta:user-defined meta:name="DC.title">Aanvraag evenementenvergunning EK Kwalificatie  Jong Oranje O19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61</meta:user-defined>
    <meta:user-defined meta:name="OVERHEIDop.GmbID/DC.identifier">gmb-2024-45461</meta:user-defined>
    <meta:user-defined meta:name="OVERHEIDop.versieInformatie"/>
  </office:meta>
</office:document-meta>
</file>