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het paracommerciële horecabedrijf Stichting Altijd Dichtbij, van Beethovenplein 16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als bedoeld in artikel 3 van de Alcoholwet voor het paracommerciële horecabedrijf Stichting Altijd Dichtbij, gevestigd van Beethovenplein 161 te Schiedam.</text:p>
            <text:p text:style-name="common-al">Vanaf 30 oktober 2024 ligt de aanvraag 1 week ter inzage bij het Klant Contact Centrum (Omgevingsloket), Stadserf 1 te Schiedam (alleen op afspraak). </text:p>
            <text:p text:style-name="common-al"/>
            <text:p text:style-name="common-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Stichting Altijd Dichtbij”.</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6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 voor paracommercieel horecabedrijf</meta:user-defined>
    <dc:language>nl</dc:language>
    <meta:user-defined meta:name="OVERHEIDop.locatietype/OVERHEIDop.gebiedsmarkering">Adres</meta:user-defined>
    <meta:user-defined meta:name="DC.title">Aanvraag alcoholwetvergunning voor het paracommerciële horecabedrijf Stichting Altijd Dichtbij, van Beethovenplein 161 te Schiedam</meta:user-defined>
    <meta:user-defined meta:name="DCTERMS.W3CDTF/DCTERMS.available">2024-10-30</meta:user-defined>
    <meta:user-defined meta:name="DCTERMS.W3CDTF/OVERHEIDop.jaargang">2024</meta:user-defined>
    <meta:user-defined meta:name="OVERHEIDop.publicationIssue">454604</meta:user-defined>
    <meta:user-defined meta:name="OVERHEIDop.GmbID/DC.identifier">gmb-2024-454604</meta:user-defined>
    <meta:user-defined meta:name="OVERHEIDop.versieInformatie"/>
  </office:meta>
</office:document-meta>
</file>