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5, 1871CK Schoorl, het kappen van twee hulstbomen, datum ontvangst 18 januari 2024 (Z2024-0000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6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8</meta:user-defined>
    <meta:user-defined meta:name="DCTERMS.abstract">Voorweg 5, 1871CK Schoorl, het kappen van twee hulstbomen, datum ontvangst 18 januari 2024 (Z2024-00000308)</meta:user-defined>
    <dc:language>nl</dc:language>
    <meta:user-defined meta:name="OVERHEIDop.locatietype/OVERHEIDop.gebiedsmarkering">Vlak</meta:user-defined>
    <meta:user-defined meta:name="DC.title">Gemeente Bergen, ontvangen aanvraag omgevingsvergunning, Voorweg 5, 1871CK Schoorl, het kappen van twee hulstbomen, datum ontvangst 18 januari 2024 (Z2024-00000308)</meta:user-defined>
    <meta:user-defined meta:name="DCTERMS.W3CDTF/DCTERMS.available">2024-01-29</meta:user-defined>
    <meta:user-defined meta:name="DCTERMS.W3CDTF/OVERHEIDop.jaargang">2024</meta:user-defined>
    <meta:user-defined meta:name="OVERHEIDop.publicationIssue">45460</meta:user-defined>
    <meta:user-defined meta:name="OVERHEIDop.GmbID/DC.identifier">gmb-2024-45460</meta:user-defined>
    <meta:user-defined meta:name="OVERHEIDop.versieInformatie"/>
  </office:meta>
</office:document-meta>
</file>