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euwe Molstraat 367 tot en met 375, 2512 D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rverdeling en het aanpassen van de kozijnen en de overheaddeuren</text:p>
            <text:p text:style-name="common-al"/>
            <text:p text:style-name="common-al">Ons kenmerk: VTH2024-131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euwe Molstraat 367, 2512 DK 's-Gravenhage, Nieuwe Molstraat 369, 2512 DK 's-Gravenhage, Nieuwe Molstraat 371, 2512 DK 's-Gravenhage, Nieuwe Molstraat 373, 2512 DK 's-Gravenhage, Nieuwe Molstraat 375, 2512 D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459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9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9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108</meta:user-defined>
    <meta:user-defined meta:name="DCTERMS.abstract">het veranderen van de panden door herverdeling en het aanpassen van de kozijnen en de overheadde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ieuwe Molstraat 367 tot en met 375, 2512 DK 's-Gravenhag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599</meta:user-defined>
    <meta:user-defined meta:name="OVERHEIDop.GmbID/DC.identifier">gmb-2024-454599</meta:user-defined>
    <meta:user-defined meta:name="OVERHEIDop.versieInformatie"/>
  </office:meta>
</office:document-meta>
</file>