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realiseren van een aanbouw aan de voorgevel van de woning en een zadeldak op de garage aan John F. Kennedylaan 120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ngetrokken:</text:span>
          </text:p>
            <text:p text:style-name="common-al">16 oktober 2024:</text:p>
            <text:p text:style-name="common-al">
            <text:span text:style-name="nadrukvet">John F. Kennedylaan 120, 3931 XM, </text:span>het realiseren van een aanbouw aan de voorgevel van de woning en een zadeldak op de garage, Z.34543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459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9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9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5435</meta:user-defined>
    <dc:language>nl</dc:language>
    <meta:user-defined meta:name="OVERHEIDop.locatietype/OVERHEIDop.gebiedsmarkering">Adres</meta:user-defined>
    <meta:user-defined meta:name="DC.title">Ingetrokken toestemming voor het realiseren van een aanbouw aan de voorgevel van de woning en een zadeldak op de garage aan John F. Kennedylaan 120 te Woudenberg</meta:user-defined>
    <meta:user-defined meta:name="DCTERMS.W3CDTF/DCTERMS.available">2024-10-29</meta:user-defined>
    <meta:user-defined meta:name="DCTERMS.W3CDTF/OVERHEIDop.jaargang">2024</meta:user-defined>
    <meta:user-defined meta:name="OVERHEIDop.publicationIssue">454597</meta:user-defined>
    <meta:user-defined meta:name="OVERHEIDop.GmbID/DC.identifier">gmb-2024-454597</meta:user-defined>
    <meta:user-defined meta:name="OVERHEIDop.versieInformatie"/>
  </office:meta>
</office:document-meta>
</file>