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mobiel breken van bouw- en sloopafval op het adres Kapelstraat 6 in Nederhemert. Zaaknummer: ODR2412512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1-10-2024 een melding milieu belastende activiteit (mba) voor het mobiel breken van bouw- en sloopafval op het adres Kapelstraat 6 in Nederhemert. 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59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2512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het mobiel breken van bouw- en sloopafval op het adres Kapelstraat 6 in Nederhemert. Zaaknummer: ODR2412512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596</meta:user-defined>
    <meta:user-defined meta:name="OVERHEIDop.GmbID/DC.identifier">gmb-2024-454596</meta:user-defined>
    <meta:user-defined meta:name="OVERHEIDop.versieInformatie"/>
  </office:meta>
</office:document-meta>
</file>