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plaatsen van een kozijn en het veranderen van het gevelpaneel, Langenkampweg t.h.v. nr.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Langenkampweg t.h.v. nr. 15</text:span> (0153Z2024102500012): het plaatsen van een kozijn en het veranderen van het gevelpaneel (ingediend d.d. 24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4594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59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59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102500012</meta:user-defined>
    <dc:language>nl</dc:language>
    <meta:user-defined meta:name="OVERHEIDop.locatietype/OVERHEIDop.gebiedsmarkering">Vlak</meta:user-defined>
    <meta:user-defined meta:name="DC.title">Kennisgeving ontvangst aanvraag voor het plaatsen van een kozijn en het veranderen van het gevelpaneel, Langenkampweg t.h.v. nr. 15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4594</meta:user-defined>
    <meta:user-defined meta:name="OVERHEIDop.GmbID/DC.identifier">gmb-2024-454594</meta:user-defined>
    <meta:user-defined meta:name="OVERHEIDop.versieInformatie"/>
  </office:meta>
</office:document-meta>
</file>