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 Varsseveldsweg 38,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31 oktober 2024 tot en met 11 december 2024 ter inzage ligt: </text:p>
            <text:list text:style-name="id1-3-2-1-1-2">
              <text:list-item text:style-override="id1-3-2-1-1-2-1">
                <text:number>1.</text:number>
                <text:p text:style-name="al">TAM omgevingsplan Buitengebied, locatie Varsseveldsweg 38, Terborg met identificatienummer NL.IMRO.1509.OP000012-ON01.</text:p>
              </text:list-item>
              <text:list-item text:style-override="id1-3-2-1-1-2-2">
                <text:number>2.</text:number>
                <text:p text:style-name="al">De Ontwerpbeschikking hogere waarde Varsseveldseweg 38, Terborg </text:p>
              </text:list-item>
              <text:list-item text:style-override="id1-3-2-1-1-2-3">
                <text:number>3.</text:number>
                <text:p text:style-name="al">De zakelijke beschrijving van de Anterieure overeenkomst</text:p>
              </text:list-item>
            </text:list>
            <text:p text:style-name="common-al">
            <text:span text:style-name="nadrukvet">Plangebied en inhoud van het plan </text:span>
          </text:p>
            <text:p text:style-name="common-al">Het plangebied bestaat uit perceel Varsseveldsweg 38, te Terborg, kadastraal bekend als gemeente Wisch sectie B nummer 3515.</text:p>
            <text:p text:style-name="common-al">Het plan voorziet in een functiewijziging waarbij de vigerende recreatieve functie met dagrecreatie wordt gewijzigd in de functie Wonen en de functie agrarisch met waarden.</text:p>
            <text:p text:style-name="common-al">
            <text:span text:style-name="nadrukvet">Hogere waarde</text:span>
          </text:p>
            <text:p text:style-name="common-al">Omdat de Geluidproductieplafonds nog niet zijn vastgesteld is een Hogere Waarde nodig </text:p>
            <text:p text:style-name="common-al">In principe is met de inwerkingtreding van de omgevingswet, de wet Geluidhinder opgegaan in de omgevingswet. Maar omdat de provincie nog geen geluidsproductieplafonds heeft vastgesteld, valt het akoestische deel van het plan, op grond van artikel XI lid 2 van de Invoeringswet geluidproductieplafonds, onder het overgangsrecht van de wet Geluidhinder. Daarom is voor dit plan een hogere waarde procedure noodzakelijk. Die hogere waarde moet op grond van de wet Geluidhinder tegelijk met het ruimtelijk besluit ter inzage worden gelegd. Inhoudelijk wordt de hogere waarde procedure verder gemotiveerd in hoofdstuk 4.4 van de motivering, welke deel uitmaakt van het Ontwerp TAM-omgevingsplan Buitengebied, locatie Varsseveldsweg 38, Terborg. </text:p>
            <text:p text:style-name="common-al">
            <text:span text:style-name="nadrukvet">Inzage</text:span>
          </text:p>
            <text:p text:style-name="common-al">De stukken, het ontwerp TAM-omgevingsplan en de ontwerpbeschikking Hogere waarde, liggen van 31 oktober 2024 tot en met 11 december 2024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 Varsseveldsweg 38, Terborg) in te voeren. </text:p>
            <text:p text:style-name="common-al">Als u de stukken op het gemeentehuis wilt inzien, kunt u hiervoor een afspraak maken bij Balie vergunningen. Balie vergunningen kunt u bereiken via het algemene nummer (0315) 292 292 of door een e-mail te sturen naar <text:a xlink:href="mailto:balievergunningen@oude-ijsselstreek.nl" xlink:type="simple">balievergunningen@oude-ijsselstreek.nl</text:a>.</text:p>
            <text:p text:style-name="common-al">
            <text:span text:style-name="nadrukvet">Zienswijzen</text:span>
          </text:p>
            <text:p text:style-name="common-al">Gedurende de bovengenoemde termijn van terinzagelegging kan iedereen schriftelijk of mondeling zijn of haar zienswijze tegen het ontwerp TAM-omgevingsplan en of de ontwerpbeschikking hogere waarde kenbaar maken. Schriftelijke zienswijzen kunt u richten aan de gemeenteraad van Oude IJsselstreek, Postbus 42, 7080 AA Gendringen. 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common-al">Met de invoering van de omgevingswet op 1 januari 2024 kennen we geen bestemmingsplannen meer. Een gemeente heeft dan nog maar één Omgevingsplan. De TAM-omgevingsplannen zijn daarin de opvolger voor de partiële bestemmingsplannen. Derhalve moeten de hoofdstukken in dit </text:p>
            <text:p text:style-name="common-al">TAM-omgevingsplan worden beschouwd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common-al">
            <text:span text:style-name="nadrukvet">Anterieure Overeenkomst</text:span>
          </text:p>
            <text:p text:style-name="common-al">In verband met het kostenverhaal heeft de gemeente op grond van artikel 13.13 lid 1 Omgevingswet,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common-al">Het college van burgemeester en wethouders van Oude IJsselstreek</text:p>
            <text:p text:style-name="last-al">30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5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2-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ocatie Varsseveldsweg 38, Terborg</meta:user-defined>
    <meta:user-defined meta:name="DCTERMS.W3CDTF/DCTERMS.available">2024-10-30</meta:user-defined>
    <meta:user-defined meta:name="DCTERMS.W3CDTF/OVERHEIDop.jaargang">2024</meta:user-defined>
    <meta:user-defined meta:name="OVERHEIDop.publicationIssue">454591</meta:user-defined>
    <meta:user-defined meta:name="OVERHEIDop.GmbID/DC.identifier">gmb-2024-454591</meta:user-defined>
    <meta:user-defined meta:name="OVERHEIDop.versieInformatie"/>
  </office:meta>
</office:document-meta>
</file>