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) noodkap, ter hoogte van de oprit N370, Laan 1940-1945 vanaf de Peiz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) noodkap, ter hoogte van de oprit N370, Laan 1940-1945 vanaf de Peizerweg </text:span>
          </text:p>
            <text:p text:style-name="common-al">De gemeente Groningen heeft een aanvraag voor een omgevingsvergunning reguliere procedure ontvangen. De vergunning is aangevraagd voor het vellen van 1 boom (esdoorn) noodkap, ter hoogte van de oprit N370, Laan 1940-1945 vanaf de Peizerweg , dossiernummer GRN-000108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58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8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8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84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) noodkap, ter hoogte van de oprit N370, Laan 1940-1945 vanaf de Peizerweg</meta:user-defined>
    <meta:user-defined meta:name="OVERHEIDop.datumEindeReactietermijn">2024-12-10</meta:user-defined>
    <meta:user-defined meta:name="OVERHEIDop.terinzageleggingBG">https://groningen.lokalebekendmakingen.nl/case/1:9822:51244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587</meta:user-defined>
    <meta:user-defined meta:name="OVERHEIDop.GmbID/DC.identifier">gmb-2024-454587</meta:user-defined>
    <meta:user-defined meta:name="OVERHEIDop.versieInformatie"/>
  </office:meta>
</office:document-meta>
</file>