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interklaas aankomst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oktober 2024 de volgende evenementenvergunning heeft verleend:</text:p>
            <text:p text:style-name="common-al">Sinterklaas Aankomst op kade voor Reddingsmuseum op Willemsoord</text:p>
            <text:p text:style-name="common-al">Datum evenement: 16 november 2024</text:p>
            <text:p text:style-name="common-al">Zaaknummer: 15612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458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8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8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 – evenementenvergunning verleend voor Sinterklaas aankomst op Willemsoor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84</meta:user-defined>
    <meta:user-defined meta:name="OVERHEIDop.GmbID/DC.identifier">gmb-2024-454584</meta:user-defined>
    <meta:user-defined meta:name="OVERHEIDop.versieInformatie"/>
  </office:meta>
</office:document-meta>
</file>