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Dirksland, Kaai -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geluidshinder Algemene plaatselijke verordening (Apv) verleend voor het graven van sleuven op de Kaai vóór het aanbrengen van een nieuwe asfaltlaag op Schelpenpad, in Dirksland. De ontheffing geldt van 29 oktober 2024 tot en met 1 november 2024. De verzenddatum is 22 oktober 2024 en het referentienummer is Z-24-166800.</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5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6800</meta:user-defined>
    <dc:language>nl</dc:language>
    <meta:user-defined meta:name="OVERHEIDop.locatietype/OVERHEIDop.gebiedsmarkering">Weg</meta:user-defined>
    <meta:user-defined meta:name="DC.title">Verleende ontheffing APV burgemeester - Dirksland, Kaai - ontheffing geluidshinder</meta:user-defined>
    <meta:user-defined meta:name="DCTERMS.W3CDTF/DCTERMS.available">2024-10-29</meta:user-defined>
    <meta:user-defined meta:name="DCTERMS.W3CDTF/OVERHEIDop.jaargang">2024</meta:user-defined>
    <meta:user-defined meta:name="OVERHEIDop.publicationIssue">454582</meta:user-defined>
    <meta:user-defined meta:name="OVERHEIDop.GmbID/DC.identifier">gmb-2024-454582</meta:user-defined>
    <meta:user-defined meta:name="OVERHEIDop.versieInformatie"/>
  </office:meta>
</office:document-meta>
</file>