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colaas Beetslaan 162 - 24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oktober 2024 een aanvraag om een omgevingsvergunning ontvangen. Het gaat over het tijdelijk plaatsen van een containerlift aan de galerij op de locatie Nicolaas Beetslaan 162-240 in Waddinxveen. De aanvraag is geregistreerd onder kenmerk 2024-0002189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458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8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8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89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icolaas Beetslaan 162 - 240 in Waddinxveen</meta:user-defined>
    <meta:user-defined meta:name="DCTERMS.W3CDTF/DCTERMS.available">2024-10-29</meta:user-defined>
    <meta:user-defined meta:name="DCTERMS.W3CDTF/OVERHEIDop.jaargang">2024</meta:user-defined>
    <meta:user-defined meta:name="OVERHEIDop.publicationIssue">454581</meta:user-defined>
    <meta:user-defined meta:name="OVERHEIDop.GmbID/DC.identifier">gmb-2024-454581</meta:user-defined>
    <meta:user-defined meta:name="OVERHEIDop.versieInformatie"/>
  </office:meta>
</office:document-meta>
</file>