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vuurwerk op 28, 30 en 31 december 2024 aan Stationsweg Oost 203C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verkopen van vuurwerk op 28, 30 en 31 december 2024, Stationsweg Oost 203C, Z.3473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5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7304</meta:user-defined>
    <dc:language>nl</dc:language>
    <meta:user-defined meta:name="OVERHEIDop.locatietype/OVERHEIDop.gebiedsmarkering">Adres</meta:user-defined>
    <meta:user-defined meta:name="DC.title">Aanvraag vergunning voor het verkopen van vuurwerk op 28, 30 en 31 december 2024 aan Stationsweg Oost 203C te Woudenbe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79</meta:user-defined>
    <meta:user-defined meta:name="OVERHEIDop.GmbID/DC.identifier">gmb-2024-454579</meta:user-defined>
    <meta:user-defined meta:name="OVERHEIDop.versieInformatie"/>
  </office:meta>
</office:document-meta>
</file>