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gemene plaatselijke verordening (Apv) voor bouwbedrijf Wilmink Oosterveld, voor het plaatsen van voorwerpen op of aan de weg voor en tegenover de panden aan de Grotestraat 195 en 197 te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betrekking tot het plaatsen van voorwerpen op de openbare weg. Het besluit is geregistreerd onder 24uit10195. De aanvraag gaat over het plaatsen van een steiger (van 4 november tot en met 2 december 2024), een kraan en een container (5 en 18 november 2024) voor en tegenover Grotestraat 195 en 197 te Borne.</text:p>
            <text:p text:style-name="common-al">Het besluit betreft de volgende onderdelen:</text:p>
            <text:list text:style-name="id1-3-2-1-1-3">
              <text:list-item text:style-override="id1-3-2-1-1-3-1">
                <text:number>•</text:number>
                <text:p text:style-name="al">vergunning Apv art. 2:10a Het plaatsen van voorwerpen op aan de weg in strijd met de publieke functie daarvan.</text:p>
              </text:list-item>
            </text:list>
            <text:p text:style-name="common-al">
            <text:span text:style-name="nadrukvet">Inzage</text:span>
          </text:p>
            <text:p text:style-name="common-al">Digitaal:</text:p>
            <text:p text:style-name="common-al">U kunt de vergunning digitaal bekijken via het digitale publicatieblad op officiëlebekendmakingen.nl. De documenten worden als 'Bekijk documenten' aan deze publicatie gekoppeld (zie linker kolom).</text:p>
            <text:p text:style-name="common-al">Op papier:</text:p>
            <text:p text:style-name="common-al">De stukken liggen tevens ter inzage op het gemeentehuis. De inzage periode start op 30 oktober 2024 en duurt zes weken.</text:p>
            <text:p text:style-name="common-al">
            <text:span text:style-name="nadrukvet">Procedure</text:span>
          </text:p>
            <text:p text:style-name="common-al">Tegen dit besluit kunnen belanghebbenden binnen zes weken na bekendmaking bezwaar maken. Dit kan digitaal via onze website <text:a xlink:href="http://www.borne.nl/bezwaar-en-beroep" xlink:type="simple"><text:span text:style-name="nadrukondlijn">www.borne.nl/bezwaar-en-beroep</text:span></text:a>.</text:p>
            <text:p text:style-name="common-al">Daarvoor moet u wel beschikken over een elektronische handtekening (DigiD).</text:p>
            <text:p text:style-name="common-al">Als u geen gebruik wilt maken van het digitale bezwaarformulier dan kunt u ook schriftelijk bezwaar maken. U kunt uw bezwaarschrift dan richten aan het bestuursorgaan dat het besluit genomen heeft (het college van burgemeester en wethouders / de burgemeester / de gemeenteraad van de gemeente Borne),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457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7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7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uit10195</meta:user-defined>
    <dc:language>nl</dc:language>
    <meta:user-defined meta:name="OVERHEIDop.locatietype/OVERHEIDop.gebiedsmarkering">Adres</meta:user-defined>
    <meta:user-defined meta:name="OVERHEIDop.locatietype/OVERHEIDop.gebiedsmarkering">Adres</meta:user-defined>
    <meta:user-defined meta:name="DC.title">Kennisgeving besluit Algemene plaatselijke verordening (Apv) voor bouwbedrijf Wilmink Oosterveld, voor het plaatsen van voorwerpen op of aan de weg voor en tegenover de panden aan de Grotestraat 195 en 197 te Borne</meta:user-defined>
    <meta:user-defined meta:name="OVERHEIDop.datumEindeReactietermijn">2024-12-11</meta:user-defined>
    <meta:user-defined meta:name="OVERHEIDop.TilID/OVERHEIDop.terinzageleggingOP">til-2024-32243</meta:user-defined>
    <meta:user-defined meta:name="DCTERMS.W3CDTF/DCTERMS.available">2024-10-30</meta:user-defined>
    <meta:user-defined meta:name="DCTERMS.W3CDTF/OVERHEIDop.jaargang">2024</meta:user-defined>
    <meta:user-defined meta:name="OVERHEIDop.publicationIssue">454577</meta:user-defined>
    <meta:user-defined meta:name="OVERHEIDop.GmbID/DC.identifier">gmb-2024-454577</meta:user-defined>
    <meta:user-defined meta:name="OVERHEIDop.versieInformatie"/>
  </office:meta>
</office:document-meta>
</file>