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N231 op 27 en 29 november 2024, kruising Jaagpad/Amsteldijk Zuid/ Drechtdijk tot en met de kruising waar de Drechtdijk overgaat in Noordzuidroute (N231)</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oktober 2024 een aanvraag voor een ontheffing geluidhinder ontvangen. De vergunning is aangevraagd voor Werkzaamheden N231 op 27 en 29 november 2024 op locatie kruising Jaagpad/Amsteldijk Zuid/ Drechtdijk tot en met de kruising waar de Drechtdijk overgaat in Noordzuidroute (N231).</text:p>
            <text:p text:style-name="common-al">De aanvraag is geregistreerd onder zaaknummer Z2024-00004729.</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472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45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729</meta:user-defined>
    <meta:user-defined meta:name="DCTERMS.abstract">Betreft: aanvraag op locatie kruising Jaagpad/Amsteldijk Zuid/ Drechtdijk tot en met de kruising waar de Drechtdijk overgaat in Noordzuidroute (N231)</meta:user-defined>
    <dc:language>nl</dc:language>
    <meta:user-defined meta:name="OVERHEIDop.locatietype/OVERHEIDop.gebiedsmarkering">Punt</meta:user-defined>
    <meta:user-defined meta:name="DC.title">Aanvraag vergunning voor Werkzaamheden N231 op 27 en 29 november 2024, kruising Jaagpad/Amsteldijk Zuid/ Drechtdijk tot en met de kruising waar de Drechtdijk overgaat in Noordzuidroute (N231)</meta:user-defined>
    <meta:user-defined meta:name="DCTERMS.W3CDTF/DCTERMS.available">2024-10-31</meta:user-defined>
    <meta:user-defined meta:name="DCTERMS.W3CDTF/OVERHEIDop.jaargang">2024</meta:user-defined>
    <meta:user-defined meta:name="OVERHEIDop.publicationIssue">454575</meta:user-defined>
    <meta:user-defined meta:name="OVERHEIDop.GmbID/DC.identifier">gmb-2024-454575</meta:user-defined>
    <meta:user-defined meta:name="OVERHEIDop.versieInformatie"/>
  </office:meta>
</office:document-meta>
</file>