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124 woningen en 66 appartementen in het plan Hazenpark Nijmegen op de locatie tussen de Groenestraat, Dobbelmanweg, St. Hubertusstraat en Wezenlaan Nijmegen zaaknummer AB24.0210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realiseren van 124 woningen en 66 appartementen in het plan Hazenpark Nijmegen op de locatie tussen de Groenestraat, Dobbelmanweg, St. Hubertusstraat en Wezenlaan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4573</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573</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573</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124 woningen en 66 appartementen in het plan Hazenpark Nijmegen op de locatie tussen de Groenestraat, Dobbelmanweg, St. Hubertusstraat en Wezenlaan Nijmegen zaaknummer AB24.02101</meta:user-defined>
    <meta:user-defined meta:name="DCTERMS.W3CDTF/DCTERMS.available">2024-10-29</meta:user-defined>
    <meta:user-defined meta:name="DCTERMS.W3CDTF/OVERHEIDop.jaargang">2024</meta:user-defined>
    <meta:user-defined meta:name="OVERHEIDop.publicationIssue">454573</meta:user-defined>
    <meta:user-defined meta:name="OVERHEIDop.GmbID/DC.identifier">gmb-2024-454573</meta:user-defined>
    <meta:user-defined meta:name="OVERHEIDop.versieInformatie"/>
  </office:meta>
</office:document-meta>
</file>