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het Tinbergenplantsoen 5 in Zaltbommel. Zaaknummer: ODR24090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10-2024 een omgevingsvergunning voor het plaatsen van een dakkapel op het adres Tinbergenplantsoen 5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57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7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7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03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dakkapel aan het Tinbergenplantsoen 5 in Zaltbommel. Zaaknummer: ODR2409034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570</meta:user-defined>
    <meta:user-defined meta:name="OVERHEIDop.GmbID/DC.identifier">gmb-2024-454570</meta:user-defined>
    <meta:user-defined meta:name="OVERHEIDop.versieInformatie"/>
  </office:meta>
</office:document-meta>
</file>