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NVB schoolvoetbaltoernooi  op 17-04-2024, Sportpark Ezinge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KNVB schoolvoetbaltoernooi  op 17-04-2024 in Sportpark Ezinge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4-01-2024. We nemen waarschijnlijk voor 20-03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457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57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61793</meta:user-defined>
    <dc:language>nl</dc:language>
    <meta:user-defined meta:name="OVERHEIDop.locatietype/OVERHEIDop.gebiedsmarkering">Punt</meta:user-defined>
    <meta:user-defined meta:name="DC.title">Aanvraag Evenementenvergunning, KNVB schoolvoetbaltoernooi  op 17-04-2024, Sportpark Ezinge te Meppel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457</meta:user-defined>
    <meta:user-defined meta:name="OVERHEIDop.GmbID/DC.identifier">gmb-2024-45457</meta:user-defined>
    <meta:user-defined meta:name="OVERHEIDop.versieInformatie"/>
  </office:meta>
</office:document-meta>
</file>