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passen en verstevigen van het dak op de locatie Albert Schweitzerstraat 16 te Groesbeek zaaknummer AB24.02099</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aanpassen en verstevigen van het dak op de locatie Albert Schweitzerstraat 16 te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dec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5456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6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56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aanpassen en verstevigen van het dak op de locatie Albert Schweitzerstraat 16 te Groesbeek zaaknummer AB24.02099</meta:user-defined>
    <meta:user-defined meta:name="DCTERMS.W3CDTF/DCTERMS.available">2024-10-29</meta:user-defined>
    <meta:user-defined meta:name="DCTERMS.W3CDTF/OVERHEIDop.jaargang">2024</meta:user-defined>
    <meta:user-defined meta:name="OVERHEIDop.publicationIssue">454569</meta:user-defined>
    <meta:user-defined meta:name="OVERHEIDop.GmbID/DC.identifier">gmb-2024-454569</meta:user-defined>
    <meta:user-defined meta:name="OVERHEIDop.versieInformatie"/>
  </office:meta>
</office:document-meta>
</file>