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9 tot en met 16 november 2024 op een parkeervak aan kersentui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plaatsen van een container van 9 tot en met 16 november 2024 op een parkeervak aan de kersentuin te Woudenberg, Z.34728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5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289</meta:user-defined>
    <dc:language>nl</dc:language>
    <meta:user-defined meta:name="OVERHEIDop.locatietype/OVERHEIDop.gebiedsmarkering">Weg</meta:user-defined>
    <meta:user-defined meta:name="DC.title">Melding voor het plaatsen van een container van 9 tot en met 16 november 2024 op een parkeervak aan kersentuin te Woudenbe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68</meta:user-defined>
    <meta:user-defined meta:name="OVERHEIDop.GmbID/DC.identifier">gmb-2024-454568</meta:user-defined>
    <meta:user-defined meta:name="OVERHEIDop.versieInformatie"/>
  </office:meta>
</office:document-meta>
</file>