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8-10-2024 tot 31-12-2024 op de locatie Fortstraat 8 te Nijmegen zaaknummer AB24.020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8-10-2024 tot 31-12-2024 op de locatie Fortstraat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6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6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6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8-10-2024 tot 31-12-2024 op de locatie Fortstraat 8 te Nijmegen zaaknummer AB24.02095</meta:user-defined>
    <meta:user-defined meta:name="DCTERMS.W3CDTF/DCTERMS.available">2024-10-29</meta:user-defined>
    <meta:user-defined meta:name="DCTERMS.W3CDTF/OVERHEIDop.jaargang">2024</meta:user-defined>
    <meta:user-defined meta:name="OVERHEIDop.publicationIssue">454565</meta:user-defined>
    <meta:user-defined meta:name="OVERHEIDop.GmbID/DC.identifier">gmb-2024-454565</meta:user-defined>
    <meta:user-defined meta:name="OVERHEIDop.versieInformatie"/>
  </office:meta>
</office:document-meta>
</file>