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Hazenpark Nijmegen) op de locatie nabij St. Hubertusstraat te Nijmegen zaaknummer MA24.02495</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toepassen van grond of baggerspecie op of in de landbodem (Hazenpark Nijmegen) op de locatie nabij St. Hubertusstraat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Hazenpark Nijmegen) op de locatie nabij St. Hubertusstraat te Nijmegen zaaknummer MA24.02495</meta:user-defined>
    <meta:user-defined meta:name="DCTERMS.W3CDTF/DCTERMS.available">2024-10-29</meta:user-defined>
    <meta:user-defined meta:name="DCTERMS.W3CDTF/OVERHEIDop.jaargang">2024</meta:user-defined>
    <meta:user-defined meta:name="OVERHEIDop.publicationIssue">454559</meta:user-defined>
    <meta:user-defined meta:name="OVERHEIDop.GmbID/DC.identifier">gmb-2024-454559</meta:user-defined>
    <meta:user-defined meta:name="OVERHEIDop.versieInformatie"/>
  </office:meta>
</office:document-meta>
</file>