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doorbreken van een dragende muur tussen woonkamer en keuken op de locatie Vossenlaan 36 te Nijmegen zaaknummer AB24.0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5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5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doorbreken van een dragende muur tussen woonkamer en keuken op de locatie Vossenlaan 36 te Nijmegen zaaknummer AB24.02032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58</meta:user-defined>
    <meta:user-defined meta:name="OVERHEIDop.GmbID/DC.identifier">gmb-2024-454558</meta:user-defined>
    <meta:user-defined meta:name="OVERHEIDop.versieInformatie"/>
  </office:meta>
</office:document-meta>
</file>