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yloon 10 te Beuningen Gld zaaknummer MA24.0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regulier) op de locatie Pyloon 1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45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yloon 10 te Beuningen Gld zaaknummer MA24.0242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57</meta:user-defined>
    <meta:user-defined meta:name="OVERHEIDop.GmbID/DC.identifier">gmb-2024-454557</meta:user-defined>
    <meta:user-defined meta:name="OVERHEIDop.versieInformatie"/>
  </office:meta>
</office:document-meta>
</file>