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s en mantelbuizen voor openbare verlichting door middel van een open ontgraving nabij Boerenland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abij Boerenland 6, 3931 GX,</text:span> het leggen van laagspanningskabels en mantelbuizen voor openbare verlichting. d.m.v. open ontgraving, Z.34733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455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7338</meta:user-defined>
    <dc:language>nl</dc:language>
    <meta:user-defined meta:name="OVERHEIDop.locatietype/OVERHEIDop.gebiedsmarkering">Adres</meta:user-defined>
    <meta:user-defined meta:name="DC.title">Aanvraag vergunning voor het leggen van laagspanningskabels en mantelbuizen voor openbare verlichting door middel van een open ontgraving nabij Boerenland 6 te Woudenbe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54</meta:user-defined>
    <meta:user-defined meta:name="OVERHEIDop.GmbID/DC.identifier">gmb-2024-454554</meta:user-defined>
    <meta:user-defined meta:name="OVERHEIDop.versieInformatie"/>
  </office:meta>
</office:document-meta>
</file>