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nabij Dijkstraat te Lent zaaknummer MA24.02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opslaan van grond of baggerspecie op de locatie nabij Dijkstraat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5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nabij Dijkstraat te Lent zaaknummer MA24.02395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50</meta:user-defined>
    <meta:user-defined meta:name="OVERHEIDop.GmbID/DC.identifier">gmb-2024-454550</meta:user-defined>
    <meta:user-defined meta:name="OVERHEIDop.versieInformatie"/>
  </office:meta>
</office:document-meta>
</file>