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anda en een tuinhuis op de locatie Kwakkenbergweg 179 te Berg en Dal zaaknummer AB24.017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veranda en een tuinhuis op de locatie Kwakkenbergweg 179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anda en een tuinhuis op de locatie Kwakkenbergweg 179 te Berg en Dal zaaknummer AB24.01748</meta:user-defined>
    <meta:user-defined meta:name="DCTERMS.W3CDTF/DCTERMS.available">2024-10-29</meta:user-defined>
    <meta:user-defined meta:name="DCTERMS.W3CDTF/OVERHEIDop.jaargang">2024</meta:user-defined>
    <meta:user-defined meta:name="OVERHEIDop.publicationIssue">454547</meta:user-defined>
    <meta:user-defined meta:name="OVERHEIDop.GmbID/DC.identifier">gmb-2024-454547</meta:user-defined>
    <meta:user-defined meta:name="OVERHEIDop.versieInformatie"/>
  </office:meta>
</office:document-meta>
</file>