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Erlecomsedam 4 te Ooij zaaknummer MA24.0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rg en Dal heeft een melding op grond van de Omgevingswet ontvangen. De melding is gedaan voor een bouwwerk brandveilig gebruiken op de locatie Erlecomsedam 4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454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Erlecomsedam 4 te Ooij zaaknummer MA24.0226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40</meta:user-defined>
    <meta:user-defined meta:name="OVERHEIDop.GmbID/DC.identifier">gmb-2024-454540</meta:user-defined>
    <meta:user-defined meta:name="OVERHEIDop.versieInformatie"/>
  </office:meta>
</office:document-meta>
</file>