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lieuneutraal veranderen in verband met het plaatsen van een HVO diesel systeem aan Rijksweg A2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ilieuneutraal veranderen ivm het plaatsen van een HVO diesel systeem (Wabo-verg. (regulier, wijzigen)), Rijksweg A2 1, 4153 RL, in Beesd (19-01-2024) (bezwaar mogelijk), ODR23137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773</meta:user-defined>
    <dc:language>nl</dc:language>
    <meta:user-defined meta:name="OVERHEIDop.locatietype/OVERHEIDop.gebiedsmarkering">Adres</meta:user-defined>
    <meta:user-defined meta:name="DC.title">Toestemming voor het milieuneutraal veranderen in verband met het plaatsen van een HVO diesel systeem aan Rijksweg A2 1 te Bees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54</meta:user-defined>
    <meta:user-defined meta:name="OVERHEIDop.GmbID/DC.identifier">gmb-2024-45454</meta:user-defined>
    <meta:user-defined meta:name="OVERHEIDop.versieInformatie"/>
  </office:meta>
</office:document-meta>
</file>