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op de locatie Nassausingel 3 te Nijmegen zaaknummer AB24.01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vervangen van kozijnen op de locatie Nassausingel 3 te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53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vangen van kozijnen op de locatie Nassausingel 3 te Nijmegen zaaknummer AB24.01665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39</meta:user-defined>
    <meta:user-defined meta:name="OVERHEIDop.GmbID/DC.identifier">gmb-2024-454539</meta:user-defined>
    <meta:user-defined meta:name="OVERHEIDop.versieInformatie"/>
  </office:meta>
</office:document-meta>
</file>