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legaliseren van de overkapping op de locatie Lijsterbesstraat 84 te Millingen aan de Rijn zaaknummer AB24.01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453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3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3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legaliseren van de overkapping op de locatie Lijsterbesstraat 84 te Millingen aan de Rijn zaaknummer AB24.01655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38</meta:user-defined>
    <meta:user-defined meta:name="OVERHEIDop.GmbID/DC.identifier">gmb-2024-454538</meta:user-defined>
    <meta:user-defined meta:name="OVERHEIDop.versieInformatie"/>
  </office:meta>
</office:document-meta>
</file>