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2-09-2024 tot 25-10-2024 op de locatie Smetiusstraat 11 te Nijmegen zaaknummer AB24.014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2-09-2024 tot 25-10-2024 op de locatie Smetiusstraat 1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3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3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3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2-09-2024 tot 25-10-2024 op de locatie Smetiusstraat 11 te Nijmegen zaaknummer AB24.01428</meta:user-defined>
    <meta:user-defined meta:name="DCTERMS.W3CDTF/DCTERMS.available">2024-10-29</meta:user-defined>
    <meta:user-defined meta:name="DCTERMS.W3CDTF/OVERHEIDop.jaargang">2024</meta:user-defined>
    <meta:user-defined meta:name="OVERHEIDop.publicationIssue">454530</meta:user-defined>
    <meta:user-defined meta:name="OVERHEIDop.GmbID/DC.identifier">gmb-2024-454530</meta:user-defined>
    <meta:user-defined meta:name="OVERHEIDop.versieInformatie"/>
  </office:meta>
</office:document-meta>
</file>