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nabij Ringdam 4, 6911KN Pannerden het verbranden snoeihout met beoogde stookdatum 16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4-00000147 voor een APV-ontheffing voor het verbranden van snoeihout op locatie nabij Ringdam 4, 6911KN Pannerden, met beoogde stookdatum 16 februari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45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ontheffing nabij Ringdam 4, 6911KN Pannerden het verbranden snoeihout met beoogde stookdatum 16 februari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53</meta:user-defined>
    <meta:user-defined meta:name="OVERHEIDop.GmbID/DC.identifier">gmb-2024-45453</meta:user-defined>
    <meta:user-defined meta:name="OVERHEIDop.versieInformatie"/>
  </office:meta>
</office:document-meta>
</file>