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achterzijde aan de Maasstraat 3 in Zaltbommel. Zaaknummer: ODR2409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24 een omgevingsvergunning voor het vergroten van de woning aan de achterzijde op het adres Maasstraat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28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groten van de woning aan de achterzijde aan de Maasstraat 3 in Zaltbommel. Zaaknummer: ODR2409285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527</meta:user-defined>
    <meta:user-defined meta:name="OVERHEIDop.GmbID/DC.identifier">gmb-2024-454527</meta:user-defined>
    <meta:user-defined meta:name="OVERHEIDop.versieInformatie"/>
  </office:meta>
</office:document-meta>
</file>