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 en achterzijde van de woning op de locatie Aldenhof 6712 te Nijmegen zaaknummer AB24.010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aan de voor- en achterzijde van de woning op de locatie Aldenhof 671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52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2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2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 en achterzijde van de woning op de locatie Aldenhof 6712 te Nijmegen zaaknummer AB24.01057</meta:user-defined>
    <meta:user-defined meta:name="DCTERMS.W3CDTF/DCTERMS.available">2024-10-29</meta:user-defined>
    <meta:user-defined meta:name="DCTERMS.W3CDTF/OVERHEIDop.jaargang">2024</meta:user-defined>
    <meta:user-defined meta:name="OVERHEIDop.publicationIssue">454524</meta:user-defined>
    <meta:user-defined meta:name="OVERHEIDop.GmbID/DC.identifier">gmb-2024-454524</meta:user-defined>
    <meta:user-defined meta:name="OVERHEIDop.versieInformatie"/>
  </office:meta>
</office:document-meta>
</file>