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ovenwoning op de locatie van Berchenstraat 40 te Nijmegen zaaknummer AB24.0103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breiden van de bovenwoning op de locatie van Berchenstraat 4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5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52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2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2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bovenwoning op de locatie van Berchenstraat 40 te Nijmegen zaaknummer AB24.01036</meta:user-defined>
    <meta:user-defined meta:name="DCTERMS.W3CDTF/DCTERMS.available">2024-10-29</meta:user-defined>
    <meta:user-defined meta:name="DCTERMS.W3CDTF/OVERHEIDop.jaargang">2024</meta:user-defined>
    <meta:user-defined meta:name="OVERHEIDop.publicationIssue">454522</meta:user-defined>
    <meta:user-defined meta:name="OVERHEIDop.GmbID/DC.identifier">gmb-2024-454522</meta:user-defined>
    <meta:user-defined meta:name="OVERHEIDop.versieInformatie"/>
  </office:meta>
</office:document-meta>
</file>