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uitrit tbv stalling voedselbank transportbussen op de locatie Edisonstraat 12 te Dordrecht zaaknummer Z-24-452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inrit/uitrit tbv stalling voedselbank transportbussen op de locatie Edisonstraat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5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inrit/uitrit tbv stalling voedselbank transportbussen op de locatie Edisonstraat 12 te Dordrecht zaaknummer Z-24-452526</meta:user-defined>
    <meta:user-defined meta:name="DCTERMS.W3CDTF/DCTERMS.available">2024-10-29</meta:user-defined>
    <meta:user-defined meta:name="DCTERMS.W3CDTF/OVERHEIDop.jaargang">2024</meta:user-defined>
    <meta:user-defined meta:name="OVERHEIDop.publicationIssue">454521</meta:user-defined>
    <meta:user-defined meta:name="OVERHEIDop.GmbID/DC.identifier">gmb-2024-454521</meta:user-defined>
    <meta:user-defined meta:name="OVERHEIDop.versieInformatie"/>
  </office:meta>
</office:document-meta>
</file>