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op de locatie Rijksweg ong., nabij nummer 1, te Malden zaaknummer AB24.0079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plaatsen van een hekwerk op de locatie Rijksweg ong., nabij nummer 1, te Mald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451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1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1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hekwerk op de locatie Rijksweg ong., nabij nummer 1, te Malden zaaknummer AB24.00793</meta:user-defined>
    <meta:user-defined meta:name="DCTERMS.W3CDTF/DCTERMS.available">2024-10-29</meta:user-defined>
    <meta:user-defined meta:name="DCTERMS.W3CDTF/OVERHEIDop.jaargang">2024</meta:user-defined>
    <meta:user-defined meta:name="OVERHEIDop.publicationIssue">454516</meta:user-defined>
    <meta:user-defined meta:name="OVERHEIDop.GmbID/DC.identifier">gmb-2024-454516</meta:user-defined>
    <meta:user-defined meta:name="OVERHEIDop.versieInformatie"/>
  </office:meta>
</office:document-meta>
</file>