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et 6 weken voor de aanvraag Omgevingsvergunning 't Dorp 108, 5384MD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besloten om de beslistermijn te verlengen voor de aanvraag omgevingsvergunning voor het verbouwen van een bedrijfsgebouw naar appartement en kantoor (bopa).</text:p>
            <text:p text:style-name="common-al">Verzenddatum: 25 oktober 2024</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Er zijn geen bezwaar/beroepsmogelijkhed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45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9</meta:user-defined>
    <meta:user-defined meta:name="DCTERMS.abstract">Betreft: besluit op locatie 't Dorp 108, 5384MD Heesch</meta:user-defined>
    <dc:language>nl</dc:language>
    <meta:user-defined meta:name="OVERHEIDop.locatietype/OVERHEIDop.gebiedsmarkering">Vlak</meta:user-defined>
    <meta:user-defined meta:name="DC.title">Verlenging beslistermijn met 6 weken voor de aanvraag Omgevingsvergunning 't Dorp 108, 5384MD Heesch</meta:user-defined>
    <meta:user-defined meta:name="DCTERMS.W3CDTF/DCTERMS.available">2024-11-06</meta:user-defined>
    <meta:user-defined meta:name="DCTERMS.W3CDTF/OVERHEIDop.jaargang">2024</meta:user-defined>
    <meta:user-defined meta:name="OVERHEIDop.publicationIssue">454511</meta:user-defined>
    <meta:user-defined meta:name="OVERHEIDop.GmbID/DC.identifier">gmb-2024-454511</meta:user-defined>
    <meta:user-defined meta:name="OVERHEIDop.versieInformatie"/>
  </office:meta>
</office:document-meta>
</file>