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nabij Kampsingel 2, 6901JE Zevenaar, gebruik gemeentegrond voor het plaatsen van een verhuiswagen met verhuislift op 8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op de aanvraag met zaaknummer Z2024-00000139 voor een APV-vergunning voor het plaatsen van een verhuiswagen met verhuislift op donderdag 8 februari 2024 op locatie nabij Kampsingel 2, 6901JE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45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PV-vergunning nabij Kampsingel 2, 6901JE Zevenaar, gebruik gemeentegrond voor het plaatsen van een verhuiswagen met verhuislift op 8 februari 2024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451</meta:user-defined>
    <meta:user-defined meta:name="OVERHEIDop.GmbID/DC.identifier">gmb-2024-45451</meta:user-defined>
    <meta:user-defined meta:name="OVERHEIDop.versieInformatie"/>
  </office:meta>
</office:document-meta>
</file>